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552 Kraaivenstraat 28 te Tilburg, het plaatsen van een gevelreclame aan de voorgevel en drie vlaggenmasten, verzonden 7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552 - B - Kraaiven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92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2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2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552 Kraaivenstraat 28 te Tilburg, het plaatsen van een gevelreclame aan de voorgevel en drie vlaggenmasten, verzonden 7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926</meta:user-defined>
    <meta:user-defined meta:name="OVERHEIDop.GmbID/DC.identifier">gmb-2019-57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 28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71 399284</meta:user-defined>
    <meta:user-defined meta:name="OVERHEIDop.versieInformatie"/>
  </office:meta>
</office:document-meta>
</file>