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Kudelstaartseweg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398</text:span>
          </text:p>
            <text:p text:style-name="common-al">Gemeente Aalsmeer heeft op 8 maart 2019 een besluit genomen op de aanvraag evenementenvergunning voor Foodtruck festival op 21 juni 2019. De locatie is Kudelstaartseweg 295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92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2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2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toegekend - Kudelstaartseweg 2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7925</meta:user-defined>
    <meta:user-defined meta:name="OVERHEIDop.GmbID/DC.identifier">gmb-2019-57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S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8.05 472034.89</meta:user-defined>
    <meta:user-defined meta:name="OVERHEIDop.versieInformatie"/>
  </office:meta>
</office:document-meta>
</file>