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Nassaustraat 24 ZW, 2019-00653, uitoefenen horecabedrijf, verzonden 1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Nassaustraat 24 ZW, 2019-00653, uitoefenen horecabedrijf, verzonden 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23</meta:user-defined>
    <meta:user-defined meta:name="OVERHEIDop.GmbID/DC.identifier">gmb-2019-579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J 24 rd</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69 488778</meta:user-defined>
    <meta:user-defined meta:name="OVERHEIDop.versieInformatie"/>
  </office:meta>
</office:document-meta>
</file>