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Incheonweg 17, 1437 EK  Rozenburg, Warehouses De Pauw Nederland NV, het bouwen in afwijking van de verleende omgevingsvergunning te weten: het uitbreiden van de kantoorfunctie en het wijzigen van de gevel, datum besluit: 06-03-2019 (datum besluit is datum bekendmaking), zaak 8642939, OLO-nummer: 40013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92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2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2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cheonweg 17, 1437 EK  Rozenburg, Warehouses De Pauw Nederland NV, het bouwen in afwijking van de verleende omgevingsvergunning te weten: het uitbreiden van de kantoorfunctie en het wijzigen van de gevel, datum besluit: 06-03-2019 (datum besluit is datum bekendmaking), zaak 8642939, OLO-nummer: 40013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921</meta:user-defined>
    <meta:user-defined meta:name="OVERHEIDop.GmbID/DC.identifier">gmb-2019-5792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K 17</meta:user-defined>
    <meta:user-defined meta:name="OVERHEIDop.woonplaats">Rozenburg</meta:user-defined>
    <meta:user-defined meta:name="OVERHEIDop.straatnaam">Incheo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466 476354</meta:user-defined>
    <meta:user-defined meta:name="OVERHEIDop.versieInformatie"/>
  </office:meta>
</office:document-meta>
</file>