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cheiweg 2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25 te Leunen</text:span> - het oprichten en in werking hebben van een installatie voor het verwerken van mest (HZ-OMV-2018-0378, ontvangstdatum 21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Scheiweg 25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2</meta:user-defined>
    <meta:user-defined meta:name="OVERHEIDop.GmbID/DC.identifier">gmb-2019-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2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35 389548</meta:user-defined>
    <meta:user-defined meta:name="OVERHEIDop.versieInformatie"/>
  </office:meta>
</office:document-meta>
</file>