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realiseren doorlopende boerenmarkt), Rijksweg Zuid 3, 6037 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realiseren doorlopende boerenmarkt) op het adres Rijksweg Zuid 3, 6037 RD Kelpen-Oler, dit besluit is verzonden op 28 februari 2019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9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realiseren doorlopende boerenmarkt), Rijksweg Zuid 3, 6037 RD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919</meta:user-defined>
    <meta:user-defined meta:name="OVERHEIDop.GmbID/DC.identifier">gmb-2019-57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942 360287</meta:user-defined>
    <meta:user-defined meta:name="OVERHEIDop.versieInformatie"/>
  </office:meta>
</office:document-meta>
</file>