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oning Rijksweg 173, 6247 AE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van de woning op het perceel <text:span text:style-name="nadrukvet">Rijksweg 173, 6247 AE Gronsveld </text:span>(verzonden d.d. 6 maart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2 maart 2019</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7918</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18</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18</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woning Rijksweg 173, 6247 AE Grons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918</meta:user-defined>
    <meta:user-defined meta:name="OVERHEIDop.GmbID/DC.identifier">gmb-2019-57918</meta:user-defined>
    <meta:user-defined meta:name="OVERHEID.TaxonomieBeleidsagenda/OVERHEID.category">Ruimte en infrastructuur | Organisatie en beleid</meta:user-defined>
    <meta:user-defined meta:name="OVERHEIDop.referentienummer">Z-HZ_WABO-2018-003888</meta:user-defined>
    <meta:user-defined meta:name="DCTERMS.abstract">het verbouw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7AE 173</meta:user-defined>
    <meta:user-defined meta:name="OVERHEIDop.woonplaats">Gronsveld</meta:user-defined>
    <meta:user-defined meta:name="OVERHEIDop.straatnaam">Rijks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9337 312255</meta:user-defined>
    <meta:user-defined meta:name="OVERHEIDop.versieInformatie"/>
  </office:meta>
</office:document-meta>
</file>