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9 november 2018,<text:span text:style-name="nadrukvet"> Hoofdstraat 33a, </text:span>in werking stellen van een horecabedrijf </text:p>
            <text:p text:style-name="common-al">(109316-2018)</text:p>
            <text:p text:style-name="common-al">12 maart 2018,<text:span text:style-name="nadrukvet"> Raadhuisplein 45a, </text:span>het veranderen van een inrichting (28917-2018)</text:p>
            <text:p text:style-name="common-al">
            <text:span text:style-name="nadrukvet">Emmer-Compascuum</text:span>
          </text:p>
            <text:p text:style-name="common-al">12 januari 2019, <text:span text:style-name="nadrukvet">Gruinten 32,</text:span> het uitbreiden van een inrichting met een werktuigenberging en werkplaats (11684-2019)</text:p>
            <text:p text:style-name="common-al">
            <text:span text:style-name="nadrukvet">Erica</text:span>
          </text:p>
            <text:p text:style-name="common-al">15 januari 2019, <text:span text:style-name="nadrukvet">Griendtsveenstraat 7,</text:span> het uitbreiden van een inrichting met een combi-wasplaats (11463-2019)</text:p>
            <text:p text:style-name="common-al">
            <text:span text:style-name="nadrukvet">Nieuw-Schoonebeek</text:span>
          </text:p>
            <text:p text:style-name="common-al">11 november 2018,<text:span text:style-name="nadrukvet"> Europaweg 309, </text:span>het in werking hebben van een landbouwbedrijf (109490-2018)</text:p>
            <text:p text:style-name="common-al">
            <text:span text:style-name="nadrukvet">Zandpol</text:span>
          </text:p>
            <text:p text:style-name="common-al">24 oktober 2018,<text:span text:style-name="nadrukvet"> Nieuw-Amsterdamseweg 39, </text:span>het vestigen van een cateringbedrijf (105342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91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1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1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917</meta:user-defined>
    <meta:user-defined meta:name="OVERHEIDop.GmbID/DC.identifier">gmb-2019-57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B 33a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11AP 45a</meta:user-defined>
    <meta:user-defined meta:name="OVERHEIDop.straatnaam">Raadhuisplein</meta:user-defined>
    <meta:user-defined meta:name="OVERHEID.PostcodeHuisnummer/OVERHEIDop.postcodeHuisnummer">7881VH 32</meta:user-defined>
    <meta:user-defined meta:name="OVERHEIDop.woonplaats">Emmer-Compascuum</meta:user-defined>
    <meta:user-defined meta:name="OVERHEIDop.straatnaam">Gruinten</meta:user-defined>
    <meta:user-defined meta:name="OVERHEID.PostcodeHuisnummer/OVERHEIDop.postcodeHuisnummer">7887TH 7</meta:user-defined>
    <meta:user-defined meta:name="OVERHEIDop.woonplaats">Erica</meta:user-defined>
    <meta:user-defined meta:name="OVERHEIDop.straatnaam">Griendtsveenstraat</meta:user-defined>
    <meta:user-defined meta:name="OVERHEID.PostcodeHuisnummer/OVERHEIDop.postcodeHuisnummer">7766AJ 309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4AN 39</meta:user-defined>
    <meta:user-defined meta:name="OVERHEIDop.woonplaats">Zandpol</meta:user-defined>
    <meta:user-defined meta:name="OVERHEIDop.straatnaam">Nieuw-Amsterdams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04 534027</meta:user-defined>
    <meta:user-defined meta:name="OVERHEID.EPSG28992/DC.spatial">256602 533863</meta:user-defined>
    <meta:user-defined meta:name="OVERHEID.EPSG28992/DC.spatial">266061 537509</meta:user-defined>
    <meta:user-defined meta:name="OVERHEID.EPSG28992/DC.spatial">257194 524058</meta:user-defined>
    <meta:user-defined meta:name="OVERHEID.EPSG28992/DC.spatial">267227 518576</meta:user-defined>
    <meta:user-defined meta:name="OVERHEID.EPSG28992/DC.spatial">255145 523837</meta:user-defined>
    <meta:user-defined meta:name="OVERHEIDop.versieInformatie"/>
  </office:meta>
</office:document-meta>
</file>