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Wouwermanstraat 87, 2019-01505, kappen 2 coniferen achtererf, bomen staan praktisch op erfgrens, geven schade aan opstal, verzonden 7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1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1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1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Wouwermanstraat 87, 2019-01505, kappen 2 coniferen achtererf, bomen staan praktisch op erfgrens, geven schade aan opstal,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16</meta:user-defined>
    <meta:user-defined meta:name="OVERHEIDop.GmbID/DC.identifier">gmb-2019-57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E 87</meta:user-defined>
    <meta:user-defined meta:name="OVERHEIDop.woonplaats">Haarlem</meta:user-defined>
    <meta:user-defined meta:name="OVERHEIDop.straatnaam">Wouwer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05 489587</meta:user-defined>
    <meta:user-defined meta:name="OVERHEIDop.versieInformatie"/>
  </office:meta>
</office:document-meta>
</file>