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het aanbieden van NRC krantenabonnement op de Kerkbrink te Breukelen op 6-4 en 4-5-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voor het aanbieden van NRC krantenabonnement op de Kerkbrink te Breukelen op 6-4 en 4-5-2019</text:p>
            <text:p text:style-name="common-al">Zaaknummer:Z/19/154665</text:p>
            <text:p text:style-name="common-al">Verzenddatum:1-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91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1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1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het aanbieden van NRC krantenabonnement op de Kerkbrink te Breukelen op 6-4 en 4-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15</meta:user-defined>
    <meta:user-defined meta:name="OVERHEIDop.GmbID/DC.identifier">gmb-2019-579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AN 17</meta:user-defined>
    <meta:user-defined meta:name="OVERHEIDop.woonplaats">Breukelen</meta:user-defined>
    <meta:user-defined meta:name="OVERHEIDop.straatnaam">Kerkbrin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692 464945</meta:user-defined>
    <meta:user-defined meta:name="OVERHEIDop.versieInformatie"/>
  </office:meta>
</office:document-meta>
</file>