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brug, Viaduct Maarssenseweg te Utrecht,  HZ_WABO-18-34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aduct Maarssenseweg te Utrecht</text:p>
            <text:p text:style-name="common-al">HZ_WABO-18-34997</text:p>
            <text:p text:style-name="common-al">Toelichting: het bouwen van een brug</text:p>
            <text:p text:style-name="common-al">Datum besluit: 7 maart 2019</text:p>
            <text:p text:style-name="common-al">Startdatum bezwaartermijn: 9 maart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91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1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1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brug, Viaduct Maarssenseweg te Utrecht,  HZ_WABO-18-349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13</meta:user-defined>
    <meta:user-defined meta:name="OVERHEIDop.GmbID/DC.identifier">gmb-2019-57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685.17 458969.27</meta:user-defined>
    <meta:user-defined meta:name="OVERHEIDop.versieInformatie"/>
  </office:meta>
</office:document-meta>
</file>