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weg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</text:span> - het plaatsen van keerwanden als onderdeel van de aanleg van de rondweg Wanssum-Oost (HZ-OMV-2018-0377, ontvangstdatum 20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ndweg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1</meta:user-defined>
    <meta:user-defined meta:name="OVERHEIDop.GmbID/DC.identifier">gmb-2019-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46.15 394782.07</meta:user-defined>
    <meta:user-defined meta:name="OVERHEIDop.versieInformatie"/>
  </office:meta>
</office:document-meta>
</file>