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tramlijn Utrecht, Nieuwegein, IJsselstein en Uit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9</text:span>
          </text:p>
            <text:p text:style-name="common-al">
            <text:span text:style-name="nadrukcur">Omschrijving: </text:span>het aanpassen van de sneltramlijn(Utrecht ,Nieuwegein, IJsselstein) ivm een vervoerskundige koppeling met de Uithoflijn en exploitatie met lagevloertrams en het vervangen van de traminfrastructuur tussen Nieuwegein Stadscentrum en Nieuwegein Zuid</text:p>
            <text:p text:style-name="common-al">
            <text:span text:style-name="nadrukcur">Kenmerk: </text:span>75968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90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0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0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tramlijn Utrecht, Nieuwegein, IJsselstein en Uit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09</meta:user-defined>
    <meta:user-defined meta:name="OVERHEIDop.GmbID/DC.identifier">gmb-2019-57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1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67 448862</meta:user-defined>
    <meta:user-defined meta:name="OVERHEIDop.versieInformatie"/>
  </office:meta>
</office:document-meta>
</file>