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 2 woningen), Violenstraat ong., 6014 AS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 2 woningen) op het adres Violenstraat ong., 6014 AS Ittervoort, dit besluit is verzonden op 28 februari 2019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790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0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90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 2 woningen), Violenstraat ong., 6014 AS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7908</meta:user-defined>
    <meta:user-defined meta:name="OVERHEIDop.GmbID/DC.identifier">gmb-2019-579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AS</meta:user-defined>
    <meta:user-defined meta:name="OVERHEIDop.woonplaats">Ittervoort</meta:user-defined>
    <meta:user-defined meta:name="OVERHEIDop.straatnaam">Violen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559 353955</meta:user-defined>
    <meta:user-defined meta:name="OVERHEIDop.versieInformatie"/>
  </office:meta>
</office:document-meta>
</file>