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lampionnenoptocht door Maarssenbroek op 26 april 2019 door Maarssenbroek</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het evenement het houden van een lampionnenoptocht door Maarssenbroek op 26 april 2019 door Maarssenbroek. Deze vergunning is ook geldig in 2020 en 2021</text:p>
            <text:p text:style-name="common-al">Zaaknummer:Z/19/150455</text:p>
            <text:p text:style-name="common-al">Verzenddatum:1-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90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0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0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lampionnenoptocht door Maarssenbroek op 26 april 2019 door Maarss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07</meta:user-defined>
    <meta:user-defined meta:name="OVERHEIDop.GmbID/DC.identifier">gmb-2019-57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HS 323</meta:user-defined>
    <meta:user-defined meta:name="OVERHEIDop.woonplaats">Maarssen</meta:user-defined>
    <meta:user-defined meta:name="OVERHEIDop.straatnaam">Reigers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616 460722</meta:user-defined>
    <meta:user-defined meta:name="OVERHEIDop.versieInformatie"/>
  </office:meta>
</office:document-meta>
</file>