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et actualiseren van de bestaande omgevingsvergunning. Tuinen 35, 35b in 35, 35a t/m 35d, (11027793) verbouwen van het winkelpand naar 5 zelfstandige studi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14 maart 2019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90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0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0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het actualiseren van de bestaande omgevingsvergunning. Tuinen 35, 35b in 35, 35a t/m 35d, (11027793) verbouwen van het winkelpand naar 5 zelfstandige studi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02</meta:user-defined>
    <meta:user-defined meta:name="OVERHEIDop.GmbID/DC.identifier">gmb-2019-57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C 35</meta:user-defined>
    <meta:user-defined meta:name="OVERHEIDop.woonplaats">Leeuwarden</meta:user-defined>
    <meta:user-defined meta:name="OVERHEIDop.straatnaam">Tuin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46 579692</meta:user-defined>
    <meta:user-defined meta:name="OVERHEIDop.versieInformatie"/>
  </office:meta>
</office:document-meta>
</file>