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ealledykje 5 Lekkum, (11023734) realiseren van een mestvaalt en het actualiseren van de bestaa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14 maart 2019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90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0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0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Kealledykje 5 Lekkum, (11023734) realiseren van een mestvaalt en het actualiseren van de bestaa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00</meta:user-defined>
    <meta:user-defined meta:name="OVERHEIDop.GmbID/DC.identifier">gmb-2019-57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1AX 5</meta:user-defined>
    <meta:user-defined meta:name="OVERHEIDop.woonplaats">Lekkum</meta:user-defined>
    <meta:user-defined meta:name="OVERHEIDop.straatnaam">Kealledykj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735 582087</meta:user-defined>
    <meta:user-defined meta:name="OVERHEIDop.versieInformatie"/>
  </office:meta>
</office:document-meta>
</file>