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Beeteweg 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eweg 6 te Blitterswijck </text:span>– het knotten van twee bomen (HZ-OMV-2018-03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Beeteweg 6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90</meta:user-defined>
    <meta:user-defined meta:name="OVERHEIDop.GmbID/DC.identifier">gmb-2019-5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A 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840.57 393619.26</meta:user-defined>
    <meta:user-defined meta:name="OVERHEIDop.versieInformatie"/>
  </office:meta>
</office:document-meta>
</file>