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16, 2018-08340, wijzigen en renoveren woonhuis, activiteit monument, verzonden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9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16, 2018-08340, wijzigen en renoveren woonhuis, activiteit monument,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99</meta:user-defined>
    <meta:user-defined meta:name="OVERHEIDop.GmbID/DC.identifier">gmb-2019-57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S 116</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7910</meta:user-defined>
    <meta:user-defined meta:name="OVERHEIDop.versieInformatie"/>
  </office:meta>
</office:document-meta>
</file>