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Koningsdag in de kinderboerderij Otterspoor in Maarssenbroek op 27-4-2019</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van het evenement Koningsdag in de kinderboerderij Otterspoor in Maarssenbroek op 27-4-2019</text:p>
            <text:p text:style-name="common-al">Zaaknummer:Z/19/150455</text:p>
            <text:p text:style-name="common-al">Verzenddatum:1-3-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898</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98</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98</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Koningsdag in de kinderboerderij Otterspoor in Maarssenbroek op 27-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898</meta:user-defined>
    <meta:user-defined meta:name="OVERHEIDop.GmbID/DC.identifier">gmb-2019-578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7HS 323</meta:user-defined>
    <meta:user-defined meta:name="OVERHEIDop.woonplaats">Maarssen</meta:user-defined>
    <meta:user-defined meta:name="OVERHEIDop.straatnaam">Reigerskamp</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9616 460722</meta:user-defined>
    <meta:user-defined meta:name="OVERHEIDop.versieInformatie"/>
  </office:meta>
</office:document-meta>
</file>