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ngelandlaan 143, 2019-01692, plaatsen dakkapel voordakvlak, verzonden 7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89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9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9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ngelandlaan 143, 2019-01692, plaatsen dakkapel voordakvlak, verzonden 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897</meta:user-defined>
    <meta:user-defined meta:name="OVERHEIDop.GmbID/DC.identifier">gmb-2019-578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PK 143</meta:user-defined>
    <meta:user-defined meta:name="OVERHEIDop.woonplaats">Haarlem</meta:user-defined>
    <meta:user-defined meta:name="OVERHEIDop.straatnaam">Engelan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43 486383</meta:user-defined>
    <meta:user-defined meta:name="OVERHEIDop.versieInformatie"/>
  </office:meta>
</office:document-meta>
</file>