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Canadezenlaan thv. hoofdingang nr.2 t/m 192,(11031455), verzenddatum 28-02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89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9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9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Canadezenlaan thv. hoofdingang nr.2 t/m 192,(11031455), verzenddatum 28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896</meta:user-defined>
    <meta:user-defined meta:name="OVERHEIDop.GmbID/DC.identifier">gmb-2019-57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AA 190</meta:user-defined>
    <meta:user-defined meta:name="OVERHEIDop.woonplaats">Leeuwarden</meta:user-defined>
    <meta:user-defined meta:name="OVERHEIDop.straatnaam">Canadezen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10 580958</meta:user-defined>
    <meta:user-defined meta:name="OVERHEIDop.versieInformatie"/>
  </office:meta>
</office:document-meta>
</file>