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mers 8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ijmers 8, Wijdenes </text:p>
            <text:p text:style-name="common-al">Voor: het vervangen van een bestaande schuur  </text:p>
            <text:p text:style-name="common-al">Datum verzonden: 11 maart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789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9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9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mers 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894</meta:user-defined>
    <meta:user-defined meta:name="OVERHEIDop.GmbID/DC.identifier">gmb-2019-57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K 8</meta:user-defined>
    <meta:user-defined meta:name="OVERHEIDop.woonplaats">Wijdenes</meta:user-defined>
    <meta:user-defined meta:name="OVERHEIDop.straatnaam">Wijmers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570 518259</meta:user-defined>
    <meta:user-defined meta:name="OVERHEIDop.versieInformatie"/>
  </office:meta>
</office:document-meta>
</file>