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helmstraat 43 RD, 2019-00981, splitsen bovenwoning in 2 woningen, ontheffing handelen in strijd met regels ruimtelijke ordening, verzonden 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9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9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9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helmstraat 43 RD, 2019-00981, splitsen bovenwoning in 2 woningen, ontheffing handelen in strijd met regels ruimtelijke ordening, verzonden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92</meta:user-defined>
    <meta:user-defined meta:name="OVERHEIDop.GmbID/DC.identifier">gmb-2019-57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N 43 rd</meta:user-defined>
    <meta:user-defined meta:name="OVERHEIDop.woonplaats">Haarlem</meta:user-defined>
    <meta:user-defined meta:name="OVERHEIDop.straatnaam">Voorhel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9 487519</meta:user-defined>
    <meta:user-defined meta:name="OVERHEIDop.versieInformatie"/>
  </office:meta>
</office:document-meta>
</file>