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et bouwen van een woning aan de Kalverstraat (Indiëterrein, kavel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et bouwen van een woning aan de Kalverstraat (Indiëterrein, kavel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90</meta:user-defined>
    <meta:user-defined meta:name="OVERHEIDop.GmbID/DC.identifier">gmb-2019-5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E 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59.73 486940.93</meta:user-defined>
    <meta:user-defined meta:name="OVERHEIDop.versieInformatie"/>
  </office:meta>
</office:document-meta>
</file>