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Oost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9 een aanvraag voor een omgevingsvergunning ontvangen. Dit betreft het bouwen van 19 koopwoningen (fase 1A) ter plaatse van De Groendijck-Oost in Driebruggen. De aanvraag is geregistreerd onder kenmerk 2019073715.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88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8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8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roendijck-Oost  in Driebru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88</meta:user-defined>
    <meta:user-defined meta:name="OVERHEIDop.GmbID/DC.identifier">gmb-2019-57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951.88 450843.23</meta:user-defined>
    <meta:user-defined meta:name="OVERHEIDop.versieInformatie"/>
  </office:meta>
</office:document-meta>
</file>