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19:</text:p>
            <text:p text:style-name="common-al">- <text:span text:style-name="nadrukvet">Rechterstraat 25</text:span>: het splitsen van de begane grond in twee winkel/kantoorruimtes en het splitsen van de bovenwoning in twee woonruimtes op de 1e en op de 2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8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8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887</meta:user-defined>
    <meta:user-defined meta:name="OVERHEIDop.GmbID/DC.identifier">gmb-2019-5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36a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0 399868</meta:user-defined>
    <meta:user-defined meta:name="OVERHEIDop.versieInformatie"/>
  </office:meta>
</office:document-meta>
</file>