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Barendsestraat hoek Palmstraat, 2018-10288, bouwen 12 woningen, ontheffing handelen in strijd met regels ruimtelijke ordening, verzonden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88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Barendsestraat hoek Palmstraat, 2018-10288, bouwen 12 woningen, ontheffing handelen in strijd met regels ruimtelijke ordening, verzonden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84</meta:user-defined>
    <meta:user-defined meta:name="OVERHEIDop.GmbID/DC.identifier">gmb-2019-57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</meta:user-defined>
    <meta:user-defined meta:name="OVERHEIDop.woonplaats">Haarlem</meta:user-defined>
    <meta:user-defined meta:name="OVERHEIDop.straatnaam">Barendsestraat</meta:user-defined>
    <meta:user-defined meta:name="OVERHEID.PostcodeHuisnummer/OVERHEIDop.postcodeHuisnummer">2012VK 7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8 487694</meta:user-defined>
    <meta:user-defined meta:name="OVERHEID.EPSG28992/DC.spatial">104051 487706</meta:user-defined>
    <meta:user-defined meta:name="OVERHEIDop.versieInformatie"/>
  </office:meta>
</office:document-meta>
</file>