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trekken aanvraag omgevingsvergunning - Haelen, Roermondseweg ong. (oprichten energiecentrale en bedrijfsruimte voor compostdrog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navolgende aanvraag om omgevingsvergunning is op 7 maart 2019 ingetrokken:</text:p>
            <text:p text:style-name="common-al">- Haelen, Roermondseweg ong. (oprichten energiecentrale en bedrijfsruimte voor compostdrogerij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788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8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8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trekken aanvraag omgevingsvergunning - Haelen, Roermondseweg ong. (oprichten energiecentrale en bedrijfsruimte voor compostdroger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882</meta:user-defined>
    <meta:user-defined meta:name="OVERHEIDop.GmbID/DC.identifier">gmb-2019-57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</meta:user-defined>
    <meta:user-defined meta:name="OVERHEIDop.woonplaats">Haelen</meta:user-defined>
    <meta:user-defined meta:name="OVERHEIDop.straatnaam">Roermondse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426 359759</meta:user-defined>
    <meta:user-defined meta:name="OVERHEIDop.versieInformatie"/>
  </office:meta>
</office:document-meta>
</file>