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4, 9711 HX Groningen – aanbrengen reclameuitingen (ontvangstdatum 26-02-2019, dossiernummer 2019707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88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8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8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14, 9711 HX Groningen – aanbrengen reclameuitingen (ontvangstdatum 26-02-2019, dossiernummer 2019707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881</meta:user-defined>
    <meta:user-defined meta:name="OVERHEIDop.GmbID/DC.identifier">gmb-2019-57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X 14</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4 581738</meta:user-defined>
    <meta:user-defined meta:name="OVERHEIDop.versieInformatie"/>
  </office:meta>
</office:document-meta>
</file>