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uiten behandeling gestelde aanvraag omgevingsvergunning, het realiseren van een dakdoorbraak en dakterras, Hommelseweg 3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87572</text:p>
            <text:p text:style-name="common-al">OLO-nummer: 4054383</text:p>
            <text:p text:style-name="common-al">Omschrijving: het realiseren van een dakdoorbraak en dakterras </text:p>
            <text:p text:style-name="common-al">Adres: Hommelseweg 349</text:p>
            <text:p text:style-name="common-al">Activiteit: Bouwen</text:p>
            <text:p text:style-name="common-al">Besluit: Vergunningaanvraag buiten behandeling gelaten</text:p>
            <text:p text:style-name="common-al">Datum ondertekening: 4 maart 2019</text:p>
            <text:p text:style-name="common-al">Datum verzending: 4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87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7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7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uiten behandeling gestelde aanvraag omgevingsvergunning, het realiseren van een dakdoorbraak en dakterras, Hommelseweg 34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879</meta:user-defined>
    <meta:user-defined meta:name="OVERHEIDop.GmbID/DC.identifier">gmb-2019-57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LJ 349</meta:user-defined>
    <meta:user-defined meta:name="OVERHEIDop.woonplaats">Arnhem</meta:user-defined>
    <meta:user-defined meta:name="OVERHEIDop.straatnaam">Homme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467 444986</meta:user-defined>
    <meta:user-defined meta:name="OVERHEIDop.versieInformatie"/>
  </office:meta>
</office:document-meta>
</file>