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maboulevard 117, 9723 ZS Groningen – plaatsen gevelreclame (ontvangstdatum 01-03-2019, dossiernummer 2019707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87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7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7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maboulevard 117, 9723 ZS Groningen – plaatsen gevelreclame (ontvangstdatum 01-03-2019, dossiernummer 2019707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878</meta:user-defined>
    <meta:user-defined meta:name="OVERHEIDop.GmbID/DC.identifier">gmb-2019-57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S 115</meta:user-defined>
    <meta:user-defined meta:name="OVERHEIDop.woonplaats">Groningen</meta:user-defined>
    <meta:user-defined meta:name="OVERHEIDop.straatnaam">Boumabouleva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493 580715</meta:user-defined>
    <meta:user-defined meta:name="OVERHEIDop.versieInformatie"/>
  </office:meta>
</office:document-meta>
</file>