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afrastering Meinerswijk, Meinerswijk Kad. sect: AA nr: 007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5921</text:p>
            <text:p text:style-name="common-al">Omschrijving: afrastering Meinerswijk</text:p>
            <text:p text:style-name="common-al">Adres: Meinerswijk Kad. sect: AA nr: 00728</text:p>
            <text:p text:style-name="common-al">Activiteit: Bouwen</text:p>
            <text:p text:style-name="common-al">Besluit: Vergunningaanvraag buiten behandeling gelaten</text:p>
            <text:p text:style-name="common-al">Datum ondertekening: 25 februari 2019</text:p>
            <text:p text:style-name="common-al">Datum verzending: 2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7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afrastering Meinerswijk, Meinerswijk Kad. sect: AA nr: 007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77</meta:user-defined>
    <meta:user-defined meta:name="OVERHEIDop.GmbID/DC.identifier">gmb-2019-5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A 13b</meta:user-defined>
    <meta:user-defined meta:name="OVERHEIDop.woonplaats">Arnhem</meta:user-defined>
    <meta:user-defined meta:name="OVERHEIDop.straatnaam">Meijnersw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9 443852</meta:user-defined>
    <meta:user-defined meta:name="OVERHEIDop.versieInformatie"/>
  </office:meta>
</office:document-meta>
</file>