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De Scholtis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19 een melding inrit ontvangen en geaccepteerd voor het aanleggen van een inrit op locatie De Scholtis 3 te Maasbree. De melding is geregistreerd onder zaaknummer 138969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87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rit De Scholtis 3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75</meta:user-defined>
    <meta:user-defined meta:name="OVERHEIDop.GmbID/DC.identifier">gmb-2019-5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948.29 374405.99</meta:user-defined>
    <meta:user-defined meta:name="OVERHEIDop.versieInformatie"/>
  </office:meta>
</office:document-meta>
</file>