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straat 102, 9711 TV Groningen – vellen 3 bomen (ontvangstdatum 05-03-2019, dossiernummer 201970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ricolastraat 102, 9711 TV Groningen – vellen 3 bomen (ontvangstdatum 05-03-2019, dossiernummer 201970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73</meta:user-defined>
    <meta:user-defined meta:name="OVERHEIDop.GmbID/DC.identifier">gmb-2019-5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V 102</meta:user-defined>
    <meta:user-defined meta:name="OVERHEIDop.woonplaats">Groningen</meta:user-defined>
    <meta:user-defined meta:name="OVERHEIDop.straatnaam">Agricol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6 582048</meta:user-defined>
    <meta:user-defined meta:name="OVERHEIDop.versieInformatie"/>
  </office:meta>
</office:document-meta>
</file>