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d. sectie L perceelnr. 1319, Breukelen (de Corrid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ruimte met kantoor. </text:p>
            <text:p text:style-name="common-al">Datum ontvangst: 22 december 2018</text:p>
            <text:p text:style-name="last-al">Dossiernummer: 1811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8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d. sectie L perceelnr. 1319, Breukelen (de Corrido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87</meta:user-defined>
    <meta:user-defined meta:name="OVERHEIDop.GmbID/DC.identifier">gmb-2019-5787</meta:user-defined>
    <meta:user-defined meta:name="OVERHEID.TaxonomieBeleidsagenda/OVERHEID.category">Ruimte en infrastructuur | Organisatie en beleid</meta:user-defined>
    <meta:user-defined meta:name="OVERHEIDop.referentienummer">181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ZA</meta:user-defined>
    <meta:user-defined meta:name="OVERHEIDop.woonplaats">Breukelen</meta:user-defined>
    <meta:user-defined meta:name="OVERHEIDop.straatnaam">De Corrid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822 465651</meta:user-defined>
    <meta:user-defined meta:name="OVERHEIDop.versieInformatie"/>
  </office:meta>
</office:document-meta>
</file>