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Laaglandseweg 33 en 35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
              <text:span text:style-name="nadrukondlijn">Vuren:</text:span>
            </text:span>
            <text:span text:style-name="nadrukondlijn"> </text:span> Laaglandseweg 33 en 35                   per 1 maart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Laaglandseweg 33 en 35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68</meta:user-defined>
    <meta:user-defined meta:name="OVERHEIDop.GmbID/DC.identifier">gmb-2019-5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Vuren</meta:user-defined>
    <meta:user-defined meta:name="OVERHEIDop.straatnaam">Laagland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489 427547</meta:user-defined>
    <meta:user-defined meta:name="OVERHEIDop.versieInformatie"/>
  </office:meta>
</office:document-meta>
</file>