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um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4789</text:p>
            <text:p text:style-name="common-al">Datum:  4 mei 2019</text:p>
            <text:p text:style-name="common-al">Omschrijving:  Bloemen- en tuinmarkt van 9.00 uur tot 17.00 uur</text:p>
            <text:p text:style-name="common-al">Locatie:   centrum van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86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entrum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66</meta:user-defined>
    <meta:user-defined meta:name="OVERHEIDop.GmbID/DC.identifier">gmb-2019-57866</meta:user-defined>
    <meta:user-defined meta:name="OVERHEID.TaxonomieBeleidsagenda/OVERHEID.category">Cultuur en recreatie | Organisatie en beleid</meta:user-defined>
    <meta:user-defined meta:name="OVERHEIDop.referentienummer">64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DA 58</meta:user-defined>
    <meta:user-defined meta:name="OVERHEIDop.woonplaats">Veendam</meta:user-defined>
    <meta:user-defined meta:name="OVERHEIDop.straatnaam">Winkler Prins Passag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51 569884</meta:user-defined>
    <meta:user-defined meta:name="OVERHEIDop.versieInformatie"/>
  </office:meta>
</office:document-meta>
</file>