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vervangen van de kozijnen, Steenstraat 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7518</text:p>
            <text:p text:style-name="common-al">OLO-nummer: 4167095</text:p>
            <text:p text:style-name="common-al">Omschrijving: het vervangen van de kozijnen</text:p>
            <text:p text:style-name="common-al">Adres: Steenstraat 126</text:p>
            <text:p text:style-name="common-al">Activiteit: Bouwen</text:p>
            <text:p text:style-name="common-al">Besluit: Vergunningaanvraag buiten behandeling gelaten</text:p>
            <text:p text:style-name="common-al">Datum ondertekening: 27 februari 2019</text:p>
            <text:p text:style-name="common-al">Datum verzending: 27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vervangen van de kozijnen, Steenstraat 1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864</meta:user-defined>
    <meta:user-defined meta:name="OVERHEIDop.GmbID/DC.identifier">gmb-2019-57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R 132</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16 444159</meta:user-defined>
    <meta:user-defined meta:name="OVERHEIDop.versieInformatie"/>
  </office:meta>
</office:document-meta>
</file>