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wouderstraat 39 A en 39 B, 2019-01133, verbouwen winkelruimte met bovenwoning in 2 appartementen, ontheffing handelen in strijd met regels ruimtelijke ordening, verzonden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86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arnwouderstraat 39 A en 39 B, 2019-01133, verbouwen winkelruimte met bovenwoning in 2 appartementen, ontheffing handelen in strijd met regels ruimtelijke ordening, verzonden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63</meta:user-defined>
    <meta:user-defined meta:name="OVERHEIDop.GmbID/DC.identifier">gmb-2019-5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B 39a</meta:user-defined>
    <meta:user-defined meta:name="OVERHEIDop.woonplaats">Haarlem</meta:user-defined>
    <meta:user-defined meta:name="OVERHEIDop.straatnaam">Spaarnwouderstraat</meta:user-defined>
    <meta:user-defined meta:name="OVERHEID.PostcodeHuisnummer/OVERHEIDop.postcodeHuisnummer">2011AB 39b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57 488275</meta:user-defined>
    <meta:user-defined meta:name="OVERHEID.EPSG28992/DC.spatial">104364 488276</meta:user-defined>
    <meta:user-defined meta:name="OVERHEIDop.versieInformatie"/>
  </office:meta>
</office:document-meta>
</file>