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mmerbeschikking,                        Laaglandseweg 37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/>
            <text:p text:style-name="common-al">
            <text:span text:style-name="nadrukondlijn">Vuren: </text:span>                        Laaglandseweg 37                            per 27 februari 2019</text:p>
            <text:p text:style-name="common-al"/>
            <text:p text:style-name="common-al">Aan deze nummerbeschikking kunnen geen overige rechten worden ont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786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6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6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ummerbeschikking,                        Laaglandseweg 37, V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862</meta:user-defined>
    <meta:user-defined meta:name="OVERHEIDop.GmbID/DC.identifier">gmb-2019-57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214</meta:user-defined>
    <meta:user-defined meta:name="OVERHEIDop.woonplaats">Vuren</meta:user-defined>
    <meta:user-defined meta:name="OVERHEIDop.straatnaam">Laaglandse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4489 427547</meta:user-defined>
    <meta:user-defined meta:name="OVERHEIDop.versieInformatie"/>
  </office:meta>
</office:document-meta>
</file>