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4e Kwadrant, Kockengen (sectie E kad.perceelnr. 1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derheien van het terras.</text:p>
            <text:p text:style-name="common-al">Datum ontvangst: 23 december 2018</text:p>
            <text:p text:style-name="last-al">Dossiernummer: 1811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8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4e Kwadrant, Kockengen (sectie E kad.perceelnr. 12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786</meta:user-defined>
    <meta:user-defined meta:name="OVERHEIDop.GmbID/DC.identifier">gmb-2019-5786</meta:user-defined>
    <meta:user-defined meta:name="OVERHEID.TaxonomieBeleidsagenda/OVERHEID.category">Ruimte en infrastructuur | Organisatie en beleid</meta:user-defined>
    <meta:user-defined meta:name="OVERHEIDop.referentienummer">181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S 44</meta:user-defined>
    <meta:user-defined meta:name="OVERHEIDop.woonplaats">Kockengen</meta:user-defined>
    <meta:user-defined meta:name="OVERHEIDop.straatnaam">Wilgenroos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420 462754</meta:user-defined>
    <meta:user-defined meta:name="OVERHEIDop.versieInformatie"/>
  </office:meta>
</office:document-meta>
</file>