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akhuizen vd Brinkstraat 14, 2019-01486, wijzigen bestemmingsplan, ontheffing handelen in strijd met regels ruimtelijke ordening, verzonden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8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akhuizen vd Brinkstraat 14, 2019-01486, wijzigen bestemmingsplan, ontheffing handelen in strijd met regels ruimtelijke ordening, verzonden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59</meta:user-defined>
    <meta:user-defined meta:name="OVERHEIDop.GmbID/DC.identifier">gmb-2019-5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GA 14</meta:user-defined>
    <meta:user-defined meta:name="OVERHEIDop.woonplaats">Haarlem</meta:user-defined>
    <meta:user-defined meta:name="OVERHEIDop.straatnaam">Bakhuizen van den Brin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27 488355</meta:user-defined>
    <meta:user-defined meta:name="OVERHEIDop.versieInformatie"/>
  </office:meta>
</office:document-meta>
</file>