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bedrijfsfeest  op 5 en 6 juli 2019 op de locatie Broekdijk west 28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het houden van een bedrijfsfeest  op 5 en 6 juli 2019 op de locatie Broekdijk west 28 in Breukelen</text:p>
            <text:p text:style-name="common-al">Zaaknummer:Z/19/153857</text:p>
            <text:p text:style-name="common-al">Verzenddatum:6-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85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5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5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bedrijfsfeest  op 5 en 6 juli 2019 op de locatie Broekdijk west 28 in Breuk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58</meta:user-defined>
    <meta:user-defined meta:name="OVERHEIDop.GmbID/DC.identifier">gmb-2019-57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V 12c</meta:user-defined>
    <meta:user-defined meta:name="OVERHEIDop.woonplaats">Breukelen</meta:user-defined>
    <meta:user-defined meta:name="OVERHEIDop.straatnaam">Broekdijk Wes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068 464587</meta:user-defined>
    <meta:user-defined meta:name="OVERHEIDop.versieInformatie"/>
  </office:meta>
</office:document-meta>
</file>