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prichten energiecentrale en bedrijfsruimte voor compostdrogerij), Roermondseweg ong.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prichten energiecentrale en bedrijfsruimte voor compostdrogerij), Roermondseweg ong. Ha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85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oprichten energiecentrale en bedrijfsruimte voor compostdrogerij), Roermondseweg ong.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53</meta:user-defined>
    <meta:user-defined meta:name="OVERHEIDop.GmbID/DC.identifier">gmb-2019-57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Roermond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426 359759</meta:user-defined>
    <meta:user-defined meta:name="OVERHEIDop.versieInformatie"/>
  </office:meta>
</office:document-meta>
</file>