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7, 2019-02134, het evenement start of summer op 6 juli 2019, 7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Lange Veerstraat 7, 2019-02134, het evenement start of summer op 6 juli 2019,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50</meta:user-defined>
    <meta:user-defined meta:name="OVERHEIDop.GmbID/DC.identifier">gmb-2019-578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7</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5 488332</meta:user-defined>
    <meta:user-defined meta:name="OVERHEIDop.versieInformatie"/>
  </office:meta>
</office:document-meta>
</file>