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uisplein-Rembrandtlaan te Veghel</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op locatie Stadhuisplein-Rembrandtlaan te Veghel. De aanvraag is geregistreerd onder zaaknummer OV-2019-0174.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84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4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4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dhuisplein-Rembrandtlaan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49</meta:user-defined>
    <meta:user-defined meta:name="OVERHEIDop.GmbID/DC.identifier">gmb-2019-57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P 4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010.83 402874.28</meta:user-defined>
    <meta:user-defined meta:name="OVERHEIDop.versieInformatie"/>
  </office:meta>
</office:document-meta>
</file>