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inzake vergunningen voor uitstallingen voor een straat of gebied in de binnenstad van de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het wenselijk is het mogelijk te maken dat ondernemers en/of bewoners in de binnenstad gezamenlijk op straat- of gebiedsniveau een bepaalde uitstraling van hun straat of gebied te creëren;</text:p>
              </text:list-item>
              <text:list-item text:style-override="id1-3-2-1-1-5-2">
                <text:number>-</text:number>
                <text:p text:style-name="al">het college het daarom mogelijk wil maken om hiervoor gezamenlijk een vergunning ex artikel 2:10 A lid 1 aan te vragen;</text:p>
              </text:list-item>
              <text:list-item text:style-override="id1-3-2-1-1-5-3">
                <text:number>-</text:number>
                <text:p text:style-name="al">het college daarom ten behoeve van het gebruik van de bevoegdheid om een dergelijke vergunning te verlenen deze mogelijkheid wil opnemen in een beleidsregel;</text:p>
              </text:list-item>
            </text:list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2:10 A van de Algemene plaatselijke verordening Dordrecht</text:p>
              </text:list-item>
              <text:list-item text:style-override="id1-3-2-1-1-8-2">
                <text:number>-</text:number>
                <text:p text:style-name="al">artikel 1:3 lid 4 en artikel 4:81 van de Algemene wet bestuursrecht;</text:p>
              </text:list-item>
              <text:list-item text:style-override="id1-3-2-1-1-8-3">
                <text:number>-</text:number>
                <text:p text:style-name="al">de begrippen van de Nadere regels uitstallingen voor de binnenstad van de gemeente Dordrecht;</text:p>
              </text:list-item>
            </text:list>
            <text:p text:style-name="al"/>
            <text:p text:style-name="al">B E S L U I T :</text:p>
            <text:p text:style-name="al"/>
            <text:p text:style-name="al">vast te stellen de navolgende</text:p>
            <text:p text:style-name="al">Beleidsregel inzake vergunningen voor uitstallingen voor een straat of gebied in de binnenstad van de gemeente Dordrech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list text:style-name="id1-3-2-2-1-2">
              <text:list-item text:style-override="id1-3-2-2-1-2-1">
                <text:number>1.</text:number>
                <text:p text:style-name="al">Indien ondernemers en/of bewoners in de binnenstad van Dordrecht gezamenlijk uitstallingen in een straat of gebied wensen, kunnen zij gezamenlijk een aanvraag voor een vergunning als genoemd in artikel 2:10 A lid 1 APV indienen ten behoeve van één plan voor uitstallingen op straat of gebiedsniveau. </text:p>
              </text:list-item>
              <text:list-item text:style-override="id1-3-2-2-1-2-2">
                <text:number>2.</text:number>
                <text:p text:style-name="al">Een vergunning als bedoeld in het eerste lid kan voor een periode van maximaal vijf jaar worden verleen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
            <text:span text:style-name="nadrukvet">Datum inwerkintreding en citeertitel</text:span>
          </text:p>
            <text:list text:style-name="id1-3-2-2-2-3">
              <text:list-item text:style-override="id1-3-2-2-2-3-1">
                <text:number>1.</text:number>
                <text:p text:style-name="al">Het besluit treedt in werking op de dag na de bekendmaking.</text:p>
              </text:list-item>
              <text:list-item text:style-override="id1-3-2-2-2-3-2">
                <text:number>2.</text:number>
                <text:p text:style-name="al">Dit besluit kan worden aangehaald als: Beleidsregel inzake vergunningen voor uitstallingen voor een straat of gebied in de binnenstad van de gemeente Dordrech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maart 2019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A.W. Kolff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84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inzake vergunningen voor uitstallingen voor een straat of gebied in de binnenstad van de gemeen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848</meta:user-defined>
    <meta:user-defined meta:name="OVERHEIDop.GmbID/DC.identifier">gmb-2019-57848</meta:user-defined>
    <meta:user-defined meta:name="OVERHEID.TaxonomieBeleidsagenda/OVERHEID.category">Economie | Organisatie en beleid</meta:user-defined>
    <meta:user-defined meta:name="OVERHEID.Gemeente/DC.spatial">Dordrecht</meta:user-defined>
    <meta:user-defined meta:name="DC.source">;http://decentrale.regelgeving.overheid.nl/cvdr/XHTMLoutput/Historie/Dordrecht/337918/CVDR337918_7.html</meta:user-defined>
    <meta:user-defined meta:name="OVERHEIDop.referentienummer">BBV: 2019-0013482 </meta:user-defined>
    <meta:user-defined meta:name="DCTERMS.alternative">Beleidsregel inzake vergunningen voor uitstallingen voor een straat of gebied in de binnenstad van de gemeente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9-03-13</meta:user-defined>
    <meta:user-defined meta:name="OVERHEIDgvop.Informatietype/DC.type">Beleidsregels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22265_1</meta:user-defined>
    <meta:user-defined meta:name="OVERHEIDop.versieInformatie"/>
  </office:meta>
</office:document-meta>
</file>