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zonnepanelen, warmtepomp en dubbelglas, Utrechts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5002</text:p>
            <text:p text:style-name="common-al">OLO-nummer: 4117461</text:p>
            <text:p text:style-name="common-al">Omschrijving: het aanbrengen van zonnepanelen, warmtepomp en dubbelglas </text:p>
            <text:p text:style-name="common-al">Adres: Utrechtsestraat 59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4 maart 2019</text:p>
            <text:p text:style-name="common-al">Datum verzending: 4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84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aanbrengen van zonnepanelen, warmtepomp en dubbelglas, Utrechtse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43</meta:user-defined>
    <meta:user-defined meta:name="OVERHEIDop.GmbID/DC.identifier">gmb-2019-57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W 59</meta:user-defined>
    <meta:user-defined meta:name="OVERHEIDop.woonplaats">Arnhem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6 444051</meta:user-defined>
    <meta:user-defined meta:name="OVERHEIDop.versieInformatie"/>
  </office:meta>
</office:document-meta>
</file>