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doekvergunning in verband met de Musical Summer Academy op de rotonde burgemeester Waverijnweg/Straatweg in de periode van 8-5 tot 5-6-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10 van de APV voor het ophangen van een spandoek in verband met de Musical Summer Academy op de rotonde burgemeester Waverijnweg/Straatweg in de periode van 8-5 tot 5-6-2019</text:p>
            <text:p text:style-name="common-al">Zaaknummer:Z/19/154158</text:p>
            <text:p text:style-name="common-al">Verzenddatum:1-3-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84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4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4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ndoekvergunning in verband met de Musical Summer Academy op de rotonde burgemeester Waverijnweg/Straatweg in de periode van 8-5 tot 5-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40</meta:user-defined>
    <meta:user-defined meta:name="OVERHEIDop.GmbID/DC.identifier">gmb-2019-578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3</meta:user-defined>
    <meta:user-defined meta:name="OVERHEIDop.woonplaats">Maarssen</meta:user-defined>
    <meta:user-defined meta:name="OVERHEIDop.straatnaam">Straat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329 460908</meta:user-defined>
    <meta:user-defined meta:name="OVERHEIDop.versieInformatie"/>
  </office:meta>
</office:document-meta>
</file>